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6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2.298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2.702cm"/>
    </style:style>
    <style:style style:name="Tabela1.1" style:family="table-row">
      <style:table-row-properties style:min-row-height="1.603cm" style:keep-together="true" fo:keep-together="auto"/>
    </style:style>
    <style:style style:name="Tabela1.A1" style:family="table-cell">
      <style:table-cell-properties style:vertical-align="middle" fo:background-color="#b2b2b2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middle" fo:background-color="#b2b2b2" fo:padding="0.097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18cm solid #000001" fo:border-right="none" fo:border-top="none" fo:border-bottom="0.018cm solid #000001"/>
    </style:style>
    <style:style style:name="Tabela1.H2" style:family="table-cell">
      <style:table-cell-properties fo:padding="0.097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545cm" style:keep-together="true" fo:keep-together="auto"/>
    </style:style>
    <style:style style:name="Tabela1.5" style:family="table-row">
      <style:table-row-properties style:min-row-height="1.252cm" style:keep-together="true" fo:keep-together="auto"/>
    </style:style>
    <style:style style:name="Tabela1.A5" style:family="table-cell">
      <style:table-cell-properties style:vertical-align="middle" fo:padding="0.097cm" fo:border="none"/>
    </style:style>
    <style:style style:name="Tabela1.H5" style:family="table-cell">
      <style:table-cell-properties fo:padding="0.097cm" fo:border="0.018cm solid #000001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3.304cm"/>
    </style:style>
    <style:style style:name="Tabela2.B" style:family="table-column">
      <style:table-column-properties style:column-width="8.541cm"/>
    </style:style>
    <style:style style:name="Tabela2.C" style:family="table-column">
      <style:table-column-properties style:column-width="5.156cm"/>
    </style:style>
    <style:style style:name="Tabela2.1" style:family="table-row">
      <style:table-row-properties style:min-row-height="0.695cm" style:keep-together="true" fo:keep-together="auto"/>
    </style:style>
    <style:style style:name="Tabela2.A1" style:family="table-cell">
      <style:table-cell-properties style:vertical-align="middle" fo:background-color="#b2b2b2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C1" style:family="table-cell">
      <style:table-cell-properties style:vertical-align="middle" fo:background-color="#b2b2b2" fo:padding="0.097cm" fo:border="0.002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="0.097cm" fo:border-left="0.002cm solid #000001" fo:border-right="none" fo:border-top="none" fo:border-bottom="0.002cm solid #000001"/>
    </style:style>
    <style:style style:name="Tabela2.C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2.A5" style:family="table-cell">
      <style:table-cell-properties fo:padding="0.097cm" fo:border="none"/>
    </style:style>
    <style:style style:name="Tabela2.C5" style:family="table-cell">
      <style:table-cell-properties fo:padding="0.097cm" fo:border="0.018cm solid #000001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ddddd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fo:padding="0.097cm" fo:border="0.018cm solid #000001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language="pl" fo:country="P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language="pl" fo:country="PL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8pt" fo:language="pl" fo:country="PL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fo:language="pl" fo:country="PL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language="pl" fo:country="P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6pt" fo:language="pl" fo:country="PL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6pt" fo:language="pl" fo:country="PL" style:font-size-asian="6pt" style:font-size-complex="6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text-align="justify" style:justify-single-word="false"/>
      <style:text-properties style:font-name="Times New Roman" fo:font-size="6pt" fo:language="pl" fo:country="PL" style:font-size-asian="6pt" style:font-size-complex="6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bold" style:font-size-asian="6pt" style:font-weight-asian="bold" style:font-size-complex="6pt" style:font-weight-complex="bold"/>
    </style:style>
    <style:style style:name="T1" style:family="text">
      <style:text-properties style:font-name="Times New Roman" fo:font-size="8pt" fo:language="pl" fo:country="PL" style:font-size-asian="8pt" style:font-size-complex="8pt"/>
    </style:style>
    <style:style style:name="T2" style:family="text">
      <style:text-properties style:font-name="Times New Roman" fo:font-size="8pt" fo:language="pl" fo:country="PL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………………………, dnia …………………</text:p>
      <text:p text:style-name="P1"/>
      <text:p text:style-name="P1"/>
      <text:p text:style-name="P1">……………………………………….</text:p>
      <text:p text:style-name="P1"><text:s text:c="10"/>(pieczątka zakładu)</text:p>
      <text:p text:style-name="P2"/>
      <text:p text:style-name="P19">ZAŚWIADCZENIE O ZAROBKACH</text:p>
      <text:p text:style-name="P4"/>
      <text:p text:style-name="P4"/>
      <text:p text:style-name="P16">Zaświadcza się, że Pan/Pani………………………………..………………………………………………………………, zamieszkały/a…………………………………………………….………………………………………………………….</text:p>
      <text:p text:style-name="P16">jest zatrudniony/a w …………………….…………………….….. na stanowisku………………………………………... od dnia……………………………………………….……….. w wymiarze ………...…………………………..…. etatu.</text:p>
      <text:p text:style-name="P12"><text:s/></text:p>
      <text:p text:style-name="P6"><text:span text:style-name="T2">DOCHÓD PRACOWNIKA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Miesiąc*</text:p>
          </table:table-cell>
          <table:table-cell table:style-name="Tabela1.A1" office:value-type="string">
            <text:p text:style-name="P5">1.</text:p>
            <text:p text:style-name="P5">Przychód podlegający opodatkowaniu</text:p>
          </table:table-cell>
          <table:table-cell table:style-name="Tabela1.A1" office:value-type="string">
            <text:p text:style-name="P5">2.</text:p>
            <text:p text:style-name="P5">Koszty uzyskania przychodu</text:p>
          </table:table-cell>
          <table:table-cell table:style-name="Tabela1.A1" office:value-type="string">
            <text:p text:style-name="P5">3.</text:p>
            <text:p text:style-name="P5">Należny podatek dochodowy od osób fizycznych</text:p>
          </table:table-cell>
          <table:table-cell table:style-name="Tabela1.A1" office:value-type="string">
            <text:p text:style-name="P5">4.</text:p>
            <text:p text:style-name="P5">Składki na ubezpieczenie społeczne niezaliczone do kosztów uzyskania przychodu</text:p>
          </table:table-cell>
          <table:table-cell table:style-name="Tabela1.A1" office:value-type="string">
            <text:p text:style-name="P5">5.</text:p>
            <text:p text:style-name="P5">Składki na ubezpieczenie zdrowotne</text:p>
          </table:table-cell>
          <table:table-cell table:style-name="Tabela1.A1" office:value-type="string">
            <text:p text:style-name="P5">6.</text:p>
            <text:p text:style-name="P5">Odliczona kwota alimentów świadczona na rzecz innych osób</text:p>
          </table:table-cell>
          <table:table-cell table:style-name="Tabela1.H1" office:value-type="string">
            <text:p text:style-name="P5">7.</text:p>
            <text:p text:style-name="P5">Dochód</text:p>
            <text:p text:style-name="P5"/>
            <text:p text:style-name="P5">(7=1-2-3-4-5-6)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A5" table:number-columns-spanned="6" office:value-type="string">
            <text:p text:style-name="P8">ŁĄCZNIE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4">Inne dochody pracownika w w/w miesiącach***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Miesiąc**</text:p>
          </table:table-cell>
          <table:table-cell table:style-name="Tabela2.A1" office:value-type="string">
            <text:p text:style-name="P22">Rodzaj dochodu</text:p>
          </table:table-cell>
          <table:table-cell table:style-name="Tabela2.C1" office:value-type="string">
            <text:p text:style-name="P22">Kwota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8"/>
            <text:p text:style-name="P8">ŁĄCZNIE <text:s/></text:p>
          </table:table-cell>
          <table:table-cell table:style-name="Tabela2.C5" office:value-type="string">
            <text:p text:style-name="P7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3">SUMA DOCHODÓW</text:p>
            <text:p text:style-name="P3"/>
          </table:table-cell>
          <table:table-cell table:style-name="Tabela3.B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3">……………………………………….. <text:s text:c="11"/></text:p>
      <text:p text:style-name="P13">Podpis i pieczątka osoby potwierdzającej zaświadczenie</text:p>
      <text:p text:style-name="P13"/>
      <text:p text:style-name="P18">*Należy wpisać miesiące, w których zostało wypłacone wynagrodzenie</text:p>
      <text:p text:style-name="P20">**Zgodnie z poprzednio wymienionymi miesiącami</text:p>
      <text:p text:style-name="P18">***Np.: jednorazowe odprawy, nagrody pieniężne (jednorazowe, roczne, jubileuszowe, itp.), świadczenia z zakładowego Funduszu Socjalnego, diety, zapomogi, talony żywnościowe, ekwiwalent za pranie it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7T11:35:24.92</meta:creation-date>
    <dc:date>2021-06-17T11:37:26.29</dc:date>
    <meta:editing-duration>PT2M1S</meta:editing-duration>
    <meta:editing-cycles>1</meta:editing-cycles>
    <meta:generator>OpenOffice/4.1.2$Win32 OpenOffice.org_project/412m3$Build-9782</meta:generator>
    <meta:print-date>2021-07-12T08:36:59.93</meta:print-date>
    <meta:document-statistic meta:table-count="3" meta:image-count="0" meta:object-count="0" meta:page-count="1" meta:paragraph-count="36" meta:word-count="130" meta:character-count="1195"/>
  </office:meta>
</office:document-meta>
</file>